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200000197019BBD729993DDAE.jpg" manifest:media-type="image/jpeg"/>
  <manifest:file-entry manifest:full-path="Pictures/1000000000000788000002826BEFC565CBF7D41F.jpg" manifest:media-type="image/jpeg"/>
  <manifest:file-entry manifest:full-path="Pictures/10031E1800001F1C000009D9B05871C381CB9844.emf" manifest:media-type="image/x-emf"/>
  <manifest:file-entry manifest:full-path="Pictures/100000010000040A000000A8C2FD51F711FE416A.png" manifest:media-type="image/png"/>
  <manifest:file-entry manifest:full-path="Pictures/10000000000001D20000006C8EC5C277058FBC11.png" manifest:media-type="image/png"/>
  <manifest:file-entry manifest:full-path="Pictures/10000000000000E0000000E0715F080EB2E9DAC3.png" manifest:media-type="image/png"/>
  <manifest:file-entry manifest:full-path="Pictures/100000010000011200000098D512D61C1F0B5AFC.png" manifest:media-type="image/png"/>
  <manifest:file-entry manifest:full-path="Pictures/100000010000017800000077B6170F6D008A36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HelveticaNeueLT Com 55 Roman" svg:font-family="'HelveticaNeueLT Com 55 Roman'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Standard" style:font-family-generic="roman" style:font-pitch="variable"/>
    <style:font-face style:name="Wingdings" svg:font-family="Wingdings" style:font-adornments="Standard" style:font-pitch="variable" style:font-charset="x-symbol"/>
    <style:font-face style:name="メイリオ" svg:font-family="メイリオ" style:font-family-generic="system" style:font-pitch="variable"/>
  </office:font-face-decls>
  <office:automatic-styles>
    <style:style style:name="Tabelle1" style:family="table">
      <style:table-properties style:width="7.874cm" style:rel-width="100%" fo:margin-left="0cm" fo:margin-top="0cm" fo:margin-bottom="0cm" table:align="left" style:writing-mode="lr-tb"/>
    </style:style>
    <style:style style:name="Tabelle1.A" style:family="table-column">
      <style:table-column-properties style:column-width="2.321cm" style:rel-column-width="19319*"/>
    </style:style>
    <style:style style:name="Tabelle1.B" style:family="table-column">
      <style:table-column-properties style:column-width="5.553cm" style:rel-column-width="46215*"/>
    </style:style>
    <style:style style:name="Tabelle1.1" style:family="table-row">
      <style:table-row-properties style:min-row-height="0.45cm" fo:keep-together="auto"/>
    </style:style>
    <style:style style:name="Tabelle1.A1" style:family="table-cell">
      <style:table-cell-properties fo:background-color="#6a7970" fo:padding-left="0.15cm" fo:padding-right="0.15cm" fo:padding-top="0.079cm" fo:padding-bottom="0.079cm" fo:border-left="none" fo:border-right="none" fo:border-top="0.5pt solid #6a7970" fo:border-bottom="0.5pt solid #6a7970" style:writing-mode="lr-tb">
        <style:background-image/>
      </style:table-cell-properties>
    </style:style>
    <style:style style:name="Tabelle1.A2" style:family="table-cell">
      <style:table-cell-properties fo:padding-left="0.15cm" fo:padding-right="0.15cm" fo:padding-top="0.079cm" fo:padding-bottom="0.079cm" fo:border-left="none" fo:border-right="none" fo:border-top="0.5pt solid #6a7970" fo:border-bottom="none" style:writing-mode="lr-tb"/>
    </style:style>
    <style:style style:name="Tabelle1.B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1.A3" style:family="table-cell">
      <style:table-cell-properties fo:padding-left="0.15cm" fo:padding-right="0.15cm" fo:padding-top="0.079cm" fo:padding-bottom="0.079cm" fo:border="none" style:writing-mode="lr-tb"/>
    </style:style>
    <style:style style:name="Tabelle1.B3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1.A4" style:family="table-cell">
      <style:table-cell-properties fo:padding-left="0.15cm" fo:padding-right="0.15cm" fo:padding-top="0.079cm" fo:padding-bottom="0.079cm" fo:border="none" style:writing-mode="lr-tb"/>
    </style:style>
    <style:style style:name="Tabelle1.B4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1.A5" style:family="table-cell">
      <style:table-cell-properties fo:padding-left="0.15cm" fo:padding-right="0.15cm" fo:padding-top="0.079cm" fo:padding-bottom="0.079cm" fo:border="none" style:writing-mode="lr-tb"/>
    </style:style>
    <style:style style:name="Tabelle1.B5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1.A6" style:family="table-cell">
      <style:table-cell-properties fo:padding-left="0.15cm" fo:padding-right="0.15cm" fo:padding-top="0.079cm" fo:padding-bottom="0.079cm" fo:border="none" style:writing-mode="lr-tb"/>
    </style:style>
    <style:style style:name="Tabelle1.B6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1.A7" style:family="table-cell">
      <style:table-cell-properties fo:padding-left="0.15cm" fo:padding-right="0.15cm" fo:padding-top="0.079cm" fo:padding-bottom="0.079cm" fo:border="none" style:writing-mode="lr-tb"/>
    </style:style>
    <style:style style:name="Tabelle1.B7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1.A8" style:family="table-cell">
      <style:table-cell-properties fo:padding-left="0.15cm" fo:padding-right="0.15cm" fo:padding-top="0.079cm" fo:padding-bottom="0.079cm" fo:border="none" style:writing-mode="lr-tb"/>
    </style:style>
    <style:style style:name="Tabelle1.B8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1.A9" style:family="table-cell">
      <style:table-cell-properties fo:padding-left="0.15cm" fo:padding-right="0.15cm" fo:padding-top="0.079cm" fo:padding-bottom="0.079cm" fo:border="none" style:writing-mode="lr-tb"/>
    </style:style>
    <style:style style:name="Tabelle1.B9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2" style:family="table">
      <style:table-properties style:width="16.999cm" style:rel-width="100%" fo:margin-left="0cm" fo:margin-top="0cm" fo:margin-bottom="0cm" table:align="left" style:writing-mode="lr-tb"/>
    </style:style>
    <style:style style:name="Tabelle2.A" style:family="table-column">
      <style:table-column-properties style:column-width="5.396cm" style:rel-column-width="20800*"/>
    </style:style>
    <style:style style:name="Tabelle2.B" style:family="table-column">
      <style:table-column-properties style:column-width="11.603cm" style:rel-column-width="44734*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6a7970" fo:padding-left="0.15cm" fo:padding-right="0.15cm" fo:padding-top="0.079cm" fo:padding-bottom="0.079cm" fo:border-left="none" fo:border-right="none" fo:border-top="0.5pt solid #6a7970" fo:border-bottom="0.5pt solid #6a7970" style:writing-mode="lr-tb">
        <style:background-image/>
      </style:table-cell-properties>
    </style:style>
    <style:style style:name="Tabelle2.2" style:family="table-row">
      <style:table-row-properties style:min-row-height="0.45cm" fo:keep-together="auto"/>
    </style:style>
    <style:style style:name="Tabelle2.A2" style:family="table-cell">
      <style:table-cell-properties fo:padding-left="0.15cm" fo:padding-right="0.15cm" fo:padding-top="0.079cm" fo:padding-bottom="0.079cm" fo:border-left="none" fo:border-right="none" fo:border-top="0.5pt solid #6a7970" fo:border-bottom="none" style:writing-mode="lr-tb"/>
    </style:style>
    <style:style style:name="Tabelle2.B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2.A3" style:family="table-cell">
      <style:table-cell-properties fo:padding-left="0.15cm" fo:padding-right="0.15cm" fo:padding-top="0.079cm" fo:padding-bottom="0.079cm" fo:border-left="none" fo:border-right="none" fo:border-top="0.5pt solid #6a7970" fo:border-bottom="none" style:writing-mode="lr-tb"/>
    </style:style>
    <style:style style:name="Tabelle2.B3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2.4" style:family="table-row">
      <style:table-row-properties style:min-row-height="2.147cm" fo:keep-together="auto"/>
    </style:style>
    <style:style style:name="Tabelle2.A4" style:family="table-cell">
      <style:table-cell-properties fo:padding-left="0.15cm" fo:padding-right="0.15cm" fo:padding-top="0.079cm" fo:padding-bottom="0.079cm" fo:border="none" style:writing-mode="lr-tb"/>
    </style:style>
    <style:style style:name="Tabelle2.B4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2.A5" style:family="table-cell">
      <style:table-cell-properties fo:padding-left="0.15cm" fo:padding-right="0.15cm" fo:padding-top="0.079cm" fo:padding-bottom="0.079cm" fo:border="none" style:writing-mode="lr-tb"/>
    </style:style>
    <style:style style:name="Tabelle2.B5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3" style:family="table">
      <style:table-properties style:width="16.999cm" style:rel-width="100%" fo:margin-left="0cm" fo:margin-top="0cm" fo:margin-bottom="0cm" table:align="left" style:writing-mode="lr-tb"/>
    </style:style>
    <style:style style:name="Tabelle3.A" style:family="table-column">
      <style:table-column-properties style:column-width="2.501cm" style:rel-column-width="9640*"/>
    </style:style>
    <style:style style:name="Tabelle3.B" style:family="table-column">
      <style:table-column-properties style:column-width="4.837cm" style:rel-column-width="18644*"/>
    </style:style>
    <style:style style:name="Tabelle3.C" style:family="table-column">
      <style:table-column-properties style:column-width="4.835cm" style:rel-column-width="18639*"/>
    </style:style>
    <style:style style:name="Tabelle3.D" style:family="table-column">
      <style:table-column-properties style:column-width="4.828cm" style:rel-column-width="18609*"/>
    </style:style>
    <style:style style:name="Tabelle3.1" style:family="table-row">
      <style:table-row-properties style:min-row-height="0.45cm" fo:keep-together="auto"/>
    </style:style>
    <style:style style:name="Tabelle3.A1" style:family="table-cell">
      <style:table-cell-properties fo:background-color="#6a7970" fo:padding-left="0.15cm" fo:padding-right="0.15cm" fo:padding-top="0.079cm" fo:padding-bottom="0.079cm" fo:border-left="none" fo:border-right="none" fo:border-top="0.5pt solid #6a7970" fo:border-bottom="0.5pt solid #6a7970" style:writing-mode="lr-tb">
        <style:background-image/>
      </style:table-cell-properties>
    </style:style>
    <style:style style:name="Tabelle3.A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000000" style:writing-mode="lr-tb"/>
    </style:style>
    <style:style style:name="Tabelle3.B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3.C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3.D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3.A3" style:family="table-cell">
      <style:table-cell-properties fo:padding-left="0.15cm" fo:padding-right="0.15cm" fo:padding-top="0.079cm" fo:padding-bottom="0.079cm" fo:border-left="none" fo:border-right="none" fo:border-top="0.5pt solid #000000" fo:border-bottom="0.5pt solid #000000" style:writing-mode="lr-tb"/>
    </style:style>
    <style:style style:name="Tabelle3.B3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3.C3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3.A4" style:family="table-cell">
      <style:table-cell-properties fo:padding-left="0.15cm" fo:padding-right="0.15cm" fo:padding-top="0.079cm" fo:padding-bottom="0.079cm" fo:border-left="none" fo:border-right="none" fo:border-top="0.5pt solid #000000" fo:border-bottom="0.5pt solid #000000" style:writing-mode="lr-tb"/>
    </style:style>
    <style:style style:name="Tabelle3.B4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3.C4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3.D4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4" style:family="table">
      <style:table-properties style:width="16.999cm" style:rel-width="100%" fo:margin-left="0cm" fo:margin-top="0cm" fo:margin-bottom="0cm" table:align="left" style:writing-mode="lr-tb"/>
    </style:style>
    <style:style style:name="Tabelle4.A" style:family="table-column">
      <style:table-column-properties style:column-width="2.501cm" style:rel-column-width="9646*"/>
    </style:style>
    <style:style style:name="Tabelle4.B" style:family="table-column">
      <style:table-column-properties style:column-width="14.497cm" style:rel-column-width="55888*"/>
    </style:style>
    <style:style style:name="Tabelle4.1" style:family="table-row">
      <style:table-row-properties style:min-row-height="0.45cm" fo:keep-together="auto"/>
    </style:style>
    <style:style style:name="Tabelle4.A1" style:family="table-cell">
      <style:table-cell-properties fo:background-color="#6a7970" fo:padding-left="0.15cm" fo:padding-right="0.15cm" fo:padding-top="0.079cm" fo:padding-bottom="0.079cm" fo:border-left="none" fo:border-right="none" fo:border-top="0.5pt solid #6a7970" fo:border-bottom="0.5pt solid #6a7970" style:writing-mode="lr-tb">
        <style:background-image/>
      </style:table-cell-properties>
    </style:style>
    <style:style style:name="Tabelle4.2" style:family="table-row">
      <style:table-row-properties style:min-row-height="1.395cm" fo:keep-together="auto"/>
    </style:style>
    <style:style style:name="Tabelle4.A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4.B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5" style:family="table">
      <style:table-properties style:width="7.874cm" style:rel-width="100%" fo:margin-left="0cm" fo:margin-top="0cm" fo:margin-bottom="0cm" table:align="left" style:writing-mode="lr-tb"/>
    </style:style>
    <style:style style:name="Tabelle5.A" style:family="table-column">
      <style:table-column-properties style:column-width="1.842cm" style:rel-column-width="15328*"/>
    </style:style>
    <style:style style:name="Tabelle5.B" style:family="table-column">
      <style:table-column-properties style:column-width="6.033cm" style:rel-column-width="50206*"/>
    </style:style>
    <style:style style:name="Tabelle5.1" style:family="table-row">
      <style:table-row-properties style:min-row-height="0.296cm" fo:keep-together="auto"/>
    </style:style>
    <style:style style:name="Tabelle5.A1" style:family="table-cell">
      <style:table-cell-properties fo:background-color="#6a7970" fo:padding-left="0.15cm" fo:padding-right="0.15cm" fo:padding-top="0.079cm" fo:padding-bottom="0.079cm" fo:border-left="none" fo:border-right="none" fo:border-top="0.5pt solid #6a7970" fo:border-bottom="0.5pt solid #6a7970" style:writing-mode="lr-tb">
        <style:background-image/>
      </style:table-cell-properties>
    </style:style>
    <style:style style:name="Tabelle5.A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5.B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5.A3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000000" style:writing-mode="lr-tb"/>
    </style:style>
    <style:style style:name="Tabelle5.B3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5.A4" style:family="table-cell">
      <style:table-cell-properties fo:padding-left="0.15cm" fo:padding-right="0.15cm" fo:padding-top="0.079cm" fo:padding-bottom="0.079cm" fo:border-left="none" fo:border-right="none" fo:border-top="0.5pt solid #000000" fo:border-bottom="0.5pt solid #000000" style:writing-mode="lr-tb"/>
    </style:style>
    <style:style style:name="Tabelle5.B4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5.A5" style:family="table-cell">
      <style:table-cell-properties fo:padding-left="0.15cm" fo:padding-right="0.15cm" fo:padding-top="0.079cm" fo:padding-bottom="0.079cm" fo:border-left="none" fo:border-right="none" fo:border-top="0.5pt solid #000000" fo:border-bottom="0.5pt solid #000000" style:writing-mode="lr-tb"/>
    </style:style>
    <style:style style:name="Tabelle5.B5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Tabelle5.6" style:family="table-row">
      <style:table-row-properties style:min-row-height="1.406cm" fo:keep-together="auto"/>
    </style:style>
    <style:style style:name="Tabelle5.A6" style:family="table-cell">
      <style:table-cell-properties fo:padding-left="0.15cm" fo:padding-right="0.15cm" fo:padding-top="0.079cm" fo:padding-bottom="0.079cm" fo:border-left="none" fo:border-right="none" fo:border-top="0.5pt solid #000000" fo:border-bottom="0.5pt solid #000000" style:writing-mode="lr-tb"/>
    </style:style>
    <style:style style:name="Tabelle5.B6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000000" style:writing-mode="lr-tb"/>
    </style:style>
    <style:style style:name="Tabelle6" style:family="table">
      <style:table-properties style:width="7.874cm" style:rel-width="100%" fo:margin-left="0cm" fo:margin-top="0cm" fo:margin-bottom="0cm" table:align="left" style:writing-mode="lr-tb"/>
    </style:style>
    <style:style style:name="Tabelle6.A" style:family="table-column">
      <style:table-column-properties style:column-width="2.498cm" style:rel-column-width="20787*"/>
    </style:style>
    <style:style style:name="Tabelle6.B" style:family="table-column">
      <style:table-column-properties style:column-width="5.376cm" style:rel-column-width="44747*"/>
    </style:style>
    <style:style style:name="Tabelle6.1" style:family="table-row">
      <style:table-row-properties style:min-row-height="0.45cm" fo:keep-together="auto"/>
    </style:style>
    <style:style style:name="Tabelle6.A1" style:family="table-cell">
      <style:table-cell-properties fo:padding-left="0.15cm" fo:padding-right="0.15cm" fo:padding-top="0.079cm" fo:padding-bottom="0.079cm" fo:border="none" style:writing-mode="lr-tb"/>
    </style:style>
    <style:style style:name="Tabelle6.B1" style:family="table-cell">
      <style:table-cell-properties fo:padding-left="0.15cm" fo:padding-right="0.15cm" fo:padding-top="0.079cm" fo:padding-bottom="0.079cm" fo:border-left="none" fo:border-right="none" fo:border-top="none" fo:border-bottom="0.5pt solid #6a7970" style:writing-mode="lr-tb"/>
    </style:style>
    <style:style style:name="Tabelle6.2" style:family="table-row">
      <style:table-row-properties style:min-row-height="0.914cm" fo:keep-together="auto"/>
    </style:style>
    <style:style style:name="Tabelle6.B2" style:family="table-cell">
      <style:table-cell-properties fo:padding-left="0.15cm" fo:padding-right="0.15cm" fo:padding-top="0.079cm" fo:padding-bottom="0.079cm" fo:border-left="none" fo:border-right="none" fo:border-top="0.5pt solid #6a7970" fo:border-bottom="0.5pt solid #6a7970" style:writing-mode="lr-tb"/>
    </style:style>
    <style:style style:name="P1" style:family="paragraph" style:parent-style-name="Footer">
      <style:paragraph-properties>
        <style:tab-stops>
          <style:tab-stop style:position="10.728cm"/>
        </style:tab-stops>
      </style:paragraph-properties>
    </style:style>
    <style:style style:name="P2" style:family="paragraph" style:parent-style-name="Standard">
      <style:paragraph-properties fo:line-height="97%">
        <style:tab-stops>
          <style:tab-stop style:position="2.501cm"/>
          <style:tab-stop style:position="8.752cm"/>
        </style:tab-stops>
      </style:paragraph-properties>
      <style:text-properties fo:font-size="9pt" style:font-size-asian="9pt" style:font-name-complex="Calibri1" style:font-size-complex="9pt"/>
    </style:style>
    <style:style style:name="P3" style:family="paragraph" style:parent-style-name="Standard">
      <style:paragraph-properties fo:line-height="97%" fo:break-before="column">
        <style:tab-stops>
          <style:tab-stop style:position="2.501cm"/>
          <style:tab-stop style:position="8.752cm"/>
        </style:tab-stops>
      </style:paragraph-properties>
      <style:text-properties fo:font-size="9pt" style:font-size-asian="9pt" style:font-name-complex="Calibri1" style:font-size-complex="9pt"/>
    </style:style>
    <style:style style:name="P4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fo:font-size="9pt" fo:language="de" fo:country="CH" style:letter-kerning="false" style:font-name-asian="Calibri1" style:font-size-asian="9pt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fo:color="#ffffff" loext:opacity="100%" style:font-name="Calibri" fo:font-size="9pt" fo:language="de" fo:country="CH" fo:font-weight="bold" style:letter-kerning="false" style:font-name-asian="Calibri1" style:font-size-asian="9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fo:color="#ffffff" loext:opacity="100%" style:font-name="Calibri" fo:font-size="9pt" fo:language="de" fo:country="CH" fo:font-weight="bold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style:font-name="Calibri" fo:font-size="9pt" fo:language="de" fo:country="CH" style:letter-kerning="false" style:font-name-asian="Calibri1" style:font-size-asian="9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97%" fo:text-align="start" style:justify-single-word="false" fo:orphans="2" fo:widows="2">
        <style:tab-stops>
          <style:tab-stop style:position="8.752cm"/>
          <style:tab-stop style:position="10.627cm"/>
        </style:tab-stops>
      </style:paragraph-properties>
      <style:text-properties style:font-name="Calibri" fo:font-size="9pt" fo:language="de" fo:country="CH" style:letter-kerning="false" style:font-name-asian="Calibri1" style:font-size-asian="9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style:font-name="Calibri" fo:font-size="9pt" fo:language="de" fo:country="CH" officeooo:rsid="0003a50c" officeooo:paragraph-rsid="0003a50c" style:letter-kerning="false" style:font-name-asian="Calibri1" style:font-size-asian="9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style:font-name="Calibri" fo:font-size="9pt" fo:language="de" fo:country="CH" officeooo:rsid="0004b8ca" officeooo:paragraph-rsid="0004b8ca" style:letter-kerning="false" style:font-name-asian="Calibri1" style:font-size-asian="9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style:font-name="Calibri" fo:font-size="9pt" fo:language="de" fo:country="CH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style:font-name="Calibri" fo:font-size="9pt" fo:language="de" fo:country="CH" fo:font-style="italic" style:letter-kerning="false" style:font-name-asian="Calibri1" style:font-size-asian="9pt" style:language-asian="en" style:country-asian="US" style:font-style-asian="italic" style:font-name-complex="Calibri1" style:font-size-complex="9pt" style:language-complex="ar" style:country-complex="SA" style:font-style-complex="italic"/>
    </style:style>
    <style:style style:name="P13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style:text-line-through-style="solid" style:text-line-through-type="single" style:font-name="Calibri" fo:font-size="9pt" fo:language="de" fo:country="CH" style:letter-kerning="false" style:font-name-asian="Calibri1" style:font-size-asian="9pt" style:language-asian="en" style:country-asian="US" style:font-name-complex="Calibri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style:font-name="Segoe UI Symbol" fo:font-size="9pt" fo:language="de" fo:country="CH" style:letter-kerning="false" style:font-name-asian="Calibri1" style:font-size-asian="9pt" style:language-asian="en" style:country-asian="US" style:font-name-complex="Segoe UI Symbol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97%" fo:text-align="start" style:justify-single-word="false" fo:orphans="2" fo:widows="2"/>
      <style:text-properties style:font-name="Segoe UI Symbol" fo:font-size="9pt" fo:language="de" fo:country="CH" style:letter-kerning="false" style:font-name-asian="Calibri1" style:font-size-asian="9pt" style:language-asian="en" style:country-asian="US" style:font-name-complex="Segoe UI Symbol1" style:font-size-complex="9pt" style:language-complex="ar" style:country-complex="SA"/>
    </style:style>
    <style:style style:name="P16" style:family="paragraph" style:parent-style-name="Title" style:master-page-name="First_20_Page">
      <style:paragraph-properties fo:margin-top="0cm" fo:margin-bottom="0.247cm" style:contextual-spacing="true" style:page-number="auto"/>
    </style:style>
    <style:style style:name="P1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style:font-name-complex="Calibri1" style:font-size-complex="9pt"/>
    </style:style>
    <style:style style:name="T3" style:family="text">
      <style:text-properties style:font-name="Segoe UI Symbol" style:font-name-complex="Segoe UI Symbol1" style:font-size-complex="9pt"/>
    </style:style>
    <style:style style:name="T4" style:family="text">
      <style:text-properties style:font-name="Calibri" style:font-name-complex="Calibri1" style:font-size-complex="9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1.722cm" fo:min-width="8.842cm" fo:padding-top="0cm" fo:padding-bottom="0cm" fo:padding-left="0cm" fo:padding-right="0cm" fo:wrap-option="wrap" fo:margin-left="0cm" fo:margin-right="0cm" fo:margin-top="0cm" fo:margin-bottom="0.026cm" style:run-through="background" style:wrap="run-through" style:number-wrapped-paragraphs="no-limit" style:vertical-pos="bottom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draw:textarea-vertical-align="bottom" draw:auto-grow-height="false" fo:min-height="0.683cm" fo:min-width="2.062cm" fo:padding-top="0cm" fo:padding-bottom="0.9cm" fo:padding-left="0cm" fo:padding-right="0cm" fo:wrap-option="wrap" fo:margin-left="0cm" fo:margin-right="0.005cm" fo:margin-top="0cm" fo:margin-bottom="0cm" style:run-through="background" style:wrap="run-through" style:number-wrapped-paragraphs="no-limit" style:vertical-pos="bottom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1.722cm" fo:min-width="8.842cm" fo:padding-top="0cm" fo:padding-bottom="0cm" fo:padding-left="0cm" fo:padding-right="0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ordnung psychologische Psychotherapie</text:p>
      <text:section text:style-name="Sect1" text:name="TextSection">
        <text:p text:style-name="P2">*Pflichtfelder</text:p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6">PatientIn</text:p>
            </table:table-cell>
            <table:table-cell table:style-name="Tabelle1.A1" office:value-type="string">
              <text:p text:style-name="P5"/>
            </table:table-cell>
          </table:table-row>
          <table:table-row table:style-name="Tabelle1.1">
            <table:table-cell table:style-name="Tabelle1.A2" office:value-type="string">
              <text:p text:style-name="P11">Name*</text:p>
            </table:table-cell>
            <table:table-cell table:style-name="Tabelle1.B2" office:value-type="string">
              <text:p text:style-name="P7"/>
            </table:table-cell>
          </table:table-row>
          <table:table-row table:style-name="Tabelle1.1">
            <table:table-cell table:style-name="Tabelle1.A3" office:value-type="string">
              <text:p text:style-name="P11">Vorname*</text:p>
            </table:table-cell>
            <table:table-cell table:style-name="Tabelle1.B3" office:value-type="string">
              <text:p text:style-name="P7"/>
            </table:table-cell>
          </table:table-row>
          <table:table-row table:style-name="Tabelle1.1">
            <table:table-cell table:style-name="Tabelle1.A4" office:value-type="string">
              <text:p text:style-name="P11">Geburtsdatum</text:p>
            </table:table-cell>
            <table:table-cell table:style-name="Tabelle1.B4" office:value-type="string">
              <text:p text:style-name="P11"><text:s text:c="28"/>Geschlecht</text:p>
            </table:table-cell>
          </table:table-row>
          <table:table-row table:style-name="Tabelle1.1">
            <table:table-cell table:style-name="Tabelle1.A5" office:value-type="string">
              <text:p text:style-name="P11">Versicherung*</text:p>
            </table:table-cell>
            <table:table-cell table:style-name="Tabelle1.B5" office:value-type="string">
              <text:p text:style-name="P7"/>
            </table:table-cell>
          </table:table-row>
          <table:table-row table:style-name="Tabelle1.1">
            <table:table-cell table:style-name="Tabelle1.A6" office:value-type="string">
              <text:p text:style-name="P11">Nr. Versicherung*</text:p>
            </table:table-cell>
            <table:table-cell table:style-name="Tabelle1.B6" office:value-type="string">
              <text:p text:style-name="P7"/>
            </table:table-cell>
          </table:table-row>
          <table:table-row table:style-name="Tabelle1.1">
            <table:table-cell table:style-name="Tabelle1.A7" office:value-type="string">
              <text:p text:style-name="P11">Strasse*</text:p>
            </table:table-cell>
            <table:table-cell table:style-name="Tabelle1.B7" office:value-type="string">
              <text:p text:style-name="P7"/>
            </table:table-cell>
          </table:table-row>
          <table:table-row table:style-name="Tabelle1.1">
            <table:table-cell table:style-name="Tabelle1.A8" office:value-type="string">
              <text:p text:style-name="P11">PLZ/Ort*</text:p>
            </table:table-cell>
            <table:table-cell table:style-name="Tabelle1.B8" office:value-type="string">
              <text:p text:style-name="P7"/>
            </table:table-cell>
          </table:table-row>
          <table:table-row table:style-name="Tabelle1.1">
            <table:table-cell table:style-name="Tabelle1.A9" office:value-type="string">
              <text:p text:style-name="P11">Telefon*</text:p>
            </table:table-cell>
            <table:table-cell table:style-name="Tabelle1.B9" office:value-type="string">
              <text:p text:style-name="P7"/>
            </table:table-cell>
          </table:table-row>
        </table:table>
        <text:p text:style-name="P2"/>
        <text:p text:style-name="P3"/>
      </text:section>
      <table:table table:name="Tabelle2" table:style-name="Tabelle2">
        <table:table-column table:style-name="Tabelle2.A"/>
        <table:table-column table:style-name="Tabelle2.B"/>
        <text:soft-page-break/>
        <table:table-row table:style-name="Tabelle2.1">
          <table:table-cell table:style-name="Tabelle2.A1" table:number-columns-spanned="2" office:value-type="string">
            <text:p text:style-name="P6">PsychotherapeutIn/Spital/Organisationen</text:p>
          </table:table-cell>
          <table:covered-table-cell/>
        </table:table-row>
        <table:table-row table:style-name="Tabelle2.2">
          <table:table-cell table:style-name="Tabelle2.A2" office:value-type="string">
            <text:p text:style-name="P11">Name/Institution</text:p>
          </table:table-cell>
          <table:table-cell table:style-name="Tabelle2.B2" office:value-type="string">
            <text:p text:style-name="P9">Lic.phil. Claudia Vollmar, Fachpsychologin für Psychotherapie FSP</text:p>
          </table:table-cell>
        </table:table-row>
        <table:table-row table:style-name="Tabelle2.2">
          <table:table-cell table:style-name="Tabelle2.A3" office:value-type="string">
            <text:p text:style-name="P11">ZSR oder GLN</text:p>
          </table:table-cell>
          <table:table-cell table:style-name="Tabelle2.B3" office:value-type="string">
            <text:p text:style-name="P9">B131732</text:p>
          </table:table-cell>
        </table:table-row>
        <table:table-row table:style-name="Tabelle2.4">
          <table:table-cell table:style-name="Tabelle2.A4" office:value-type="string">
            <text:p text:style-name="P11">Adresse</text:p>
          </table:table-cell>
          <table:table-cell table:style-name="Tabelle2.B4" office:value-type="string">
            <text:p text:style-name="P9">Länggassstrasse 84</text:p>
            <text:p text:style-name="P9">3012 Bern</text:p>
            <text:p text:style-name="P9">031 300 29 56</text:p>
            <text:p text:style-name="P9"><text:a xlink:type="simple" xlink:href="mailto:claudia.vollmar@sollievo.net" text:style-name="Internet_20_link" text:visited-style-name="Visited_20_Internet_20_Link">claudia.vollmar@sollievo.net</text:a></text:p>
            <text:p text:style-name="P10"><text:a xlink:type="simple" xlink:href="mailto:claudia.vollmar@hin.ch" text:style-name="Internet_20_link" text:visited-style-name="Visited_20_Internet_20_Link">claudia.vollmar@hin.ch</text:a></text:p>
            <text:p text:style-name="P10"/>
          </table:table-cell>
        </table:table-row>
        <table:table-row table:style-name="Tabelle2.1">
          <table:table-cell table:style-name="Tabelle2.A5" office:value-type="string">
            <text:p text:style-name="P11">Behandlungsgrund*</text:p>
          </table:table-cell>
          <table:table-cell table:style-name="Tabelle2.B5" office:value-type="string">
            <text:p text:style-name="P15">☐ Krankheit</text:p>
            <text:p text:style-name="P15">☐ Unfall</text:p>
            <text:p text:style-name="P15">☐ IV/MV</text:p>
            <text:p text:style-name="P15">☐ ___________________________________</text:p>
          </table:table-cell>
        </table:table-row>
      </table:table>
      <text:section text:style-name="Sect2" text:name="Bereich1">
        <text:p text:style-name="P2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 table:style-name="Tabelle3.1">
            <table:table-cell table:style-name="Tabelle3.A1" office:value-type="string">
              <text:p text:style-name="P6">Anordnung*</text:p>
            </table:table-cell>
            <table:table-cell table:style-name="Tabelle3.A1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elle3.1">
            <table:table-cell table:style-name="Tabelle3.A2" office:value-type="string">
              <text:p text:style-name="P11">Anordnung 1</text:p>
            </table:table-cell>
            <table:table-cell table:style-name="Tabelle3.B2" office:value-type="string">
              <text:p text:style-name="P4"><text:span text:style-name="T3">☐</text:span><text:span text:style-name="T4"> Psychotherapie (max. 15 Sitzungen)</text:span></text:p>
            </table:table-cell>
            <table:table-cell table:style-name="Tabelle3.C2" office:value-type="string">
              <text:p text:style-name="P4"><text:span text:style-name="T3">☐ </text:span><text:span text:style-name="T4">Krisenintervention/Kurztherapie (max. 10 Sitzungen)</text:span></text:p>
            </table:table-cell>
            <table:table-cell table:style-name="Tabelle3.D2" office:value-type="string">
              <text:p text:style-name="P12">Es darf nur 1 Kästchen angekreuzt werden.</text:p>
            </table:table-cell>
          </table:table-row>
          <table:table-row table:style-name="Tabelle3.1">
            <table:table-cell table:style-name="Tabelle3.A3" office:value-type="string">
              <text:p text:style-name="P11">Anordnung 2</text:p>
            </table:table-cell>
            <table:table-cell table:style-name="Tabelle3.B3" office:value-type="string">
              <text:p text:style-name="P4"><text:span text:style-name="T3">☐</text:span><text:span text:style-name="T2"> Psychotherapie (max. 15 Sitzungen)</text:span></text:p>
            </table:table-cell>
            <table:table-cell table:style-name="Tabelle3.C3" table:number-columns-spanned="2" office:value-type="string">
              <text:p text:style-name="P13"/>
            </table:table-cell>
            <table:covered-table-cell/>
          </table:table-row>
          <table:table-row table:style-name="Tabelle3.1">
            <table:table-cell table:style-name="Tabelle3.A4" office:value-type="string">
              <text:p text:style-name="P7"/>
            </table:table-cell>
            <table:table-cell table:style-name="Tabelle3.B4" office:value-type="string">
              <text:p text:style-name="P4"><text:span text:style-name="T3">☐ </text:span><text:span text:style-name="T2">Behandlung nach 30 Sitzungen</text:span></text:p>
            </table:table-cell>
            <table:table-cell table:style-name="Tabelle3.C4" office:value-type="string">
              <text:p text:style-name="P14"/>
            </table:table-cell>
            <table:table-cell table:style-name="Tabelle3.D4" office:value-type="string">
              <text:p text:style-name="P7"/>
            </table:table-cell>
          </table:table-row>
        </table:table>
        <text:p text:style-name="P2"/>
        <text:p text:style-name="P2"/>
      </text:section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6">Behandlung</text:p>
          </table:table-cell>
          <table:table-cell table:style-name="Tabelle4.A1" office:value-type="string">
            <text:p text:style-name="P5"/>
          </table:table-cell>
        </table:table-row>
        <table:table-row table:style-name="Tabelle4.2">
          <table:table-cell table:style-name="Tabelle4.A2" office:value-type="string">
            <text:p text:style-name="P11">Anmerkungen zur Behandlung</text:p>
          </table:table-cell>
          <table:table-cell table:style-name="Tabelle4.B2" office:value-type="string">
            <text:p text:style-name="P8"/>
          </table:table-cell>
        </table:table-row>
      </table:table>
      <text:section text:style-name="Sect3" text:name="Bereich2">
        <text:p text:style-name="P2"/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P6">Anordnender Arzt/Ärztin</text:p>
            </table:table-cell>
            <table:table-cell table:style-name="Tabelle5.A1" office:value-type="string">
              <text:p text:style-name="P5"/>
            </table:table-cell>
          </table:table-row>
          <table:table-row table:style-name="Tabelle5.1">
            <table:table-cell table:style-name="Tabelle5.A2" office:value-type="string">
              <text:p text:style-name="P11">Name*</text:p>
            </table:table-cell>
            <table:table-cell table:style-name="Tabelle5.B2" office:value-type="string">
              <text:p text:style-name="P7"/>
            </table:table-cell>
          </table:table-row>
          <table:table-row table:style-name="Tabelle5.1">
            <table:table-cell table:style-name="Tabelle5.A3" office:value-type="string">
              <text:p text:style-name="P11">Telefon*</text:p>
            </table:table-cell>
            <table:table-cell table:style-name="Tabelle5.B3" office:value-type="string">
              <text:p text:style-name="P7"/>
            </table:table-cell>
          </table:table-row>
          <table:table-row table:style-name="Tabelle5.1">
            <table:table-cell table:style-name="Tabelle5.A4" office:value-type="string">
              <text:p text:style-name="P11">E-Mail</text:p>
            </table:table-cell>
            <table:table-cell table:style-name="Tabelle5.B4" office:value-type="string">
              <text:p text:style-name="P7"/>
            </table:table-cell>
          </table:table-row>
          <table:table-row table:style-name="Tabelle5.1">
            <table:table-cell table:style-name="Tabelle5.A5" office:value-type="string">
              <text:p text:style-name="P11">ZSR oder GLN*</text:p>
            </table:table-cell>
            <table:table-cell table:style-name="Tabelle5.B5" office:value-type="string">
              <text:p text:style-name="P7"/>
            </table:table-cell>
          </table:table-row>
          <table:table-row table:style-name="Tabelle5.6">
            <table:table-cell table:style-name="Tabelle5.A6" office:value-type="string">
              <text:p text:style-name="P11">Adresse*</text:p>
            </table:table-cell>
            <table:table-cell table:style-name="Tabelle5.B6" office:value-type="string">
              <text:p text:style-name="P7"/>
            </table:table-cell>
          </table:table-row>
        </table:table>
        <text:p text:style-name="P2"/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P11">Datum*</text:p>
            </table:table-cell>
            <table:table-cell table:style-name="Tabelle6.B1" office:value-type="string">
              <text:p text:style-name="P7"/>
            </table:table-cell>
          </table:table-row>
          <table:table-row table:style-name="Tabelle6.2">
            <table:table-cell table:style-name="Tabelle6.A1" office:value-type="string">
              <text:p text:style-name="P11">Unterschrift*</text:p>
            </table:table-cell>
            <table:table-cell table:style-name="Tabelle6.B2" office:value-type="string">
              <text:p text:style-name="P7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HelveticaNeueLT Com 55 Roman" svg:font-family="'HelveticaNeueLT Com 55 Roman'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Standard" style:font-family-generic="roman" style:font-pitch="variable"/>
    <style:font-face style:name="Wingdings" svg:font-family="Wingdings" style:font-adornments="Standard" style:font-pitch="variable" style:font-charset="x-symbol"/>
    <style:font-face style:name="メイリオ" svg:font-family="メイリオ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CH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CH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494cm" fo:text-align="start" style:justify-single-word="false" fo:orphans="2" fo:widows="2" fo:hyphenation-ladder-count="no-limit" style:writing-mode="lr-tb">
        <style:tab-stops>
          <style:tab-stop style:position="8.752cm"/>
        </style:tab-stops>
      </style:paragraph-properties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847cm" fo:margin-bottom="0cm" style:contextual-spacing="false" fo:keep-together="always" fo:keep-with-next="always"/>
      <style:text-properties style:font-name="Calibri" fo:font-family="Calibri" style:font-family-generic="roman" style:font-pitch="variable" fo:font-size="14pt" fo:font-weight="bold" style:font-name-asian="メイリオ" style:font-family-asian="メイリオ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cm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name-asian="メイリオ" style:font-family-asian="メイリオ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cm" style:contextual-spacing="false" fo:keep-together="always" fo:keep-with-next="always"/>
      <style:text-properties style:font-name="Calibri" fo:font-family="Calibri" style:font-family-generic="roman" style:font-pitch="variable" fo:font-weight="bold" style:font-name-asian="メイリオ" style:font-family-asian="メイリオ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text">
      <style:paragraph-properties fo:margin-top="0.071cm" fo:margin-bottom="0cm" style:contextual-spacing="false" fo:keep-together="always" fo:keep-with-next="always"/>
      <style:text-properties style:font-name="Calibri" fo:font-family="Calibri" style:font-family-generic="roman" style:font-pitch="variable" fo:font-style="italic" style:font-name-asian="メイリオ" style:font-family-asian="メイリオ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="Calibri" fo:font-family="Calibri" style:font-family-generic="roman" style:font-pitch="variable" style:font-name-asian="メイリオ" style:font-family-asian="メイリオ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.071cm" fo:margin-bottom="0cm" style:contextual-spacing="false" fo:keep-together="always" fo:keep-with-next="always"/>
      <style:text-properties style:font-name="Calibri" fo:font-family="Calibri" style:font-family-generic="roman" style:font-pitch="variable" style:font-name-asian="メイリオ" style:font-family-asian="メイリオ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.071cm" fo:margin-bottom="0cm" style:contextual-spacing="false" fo:keep-together="always" fo:keep-with-next="always"/>
      <style:text-properties style:font-name="Calibri" fo:font-family="Calibri" style:font-family-generic="roman" style:font-pitch="variable" fo:font-style="italic" style:font-name-asian="メイリオ" style:font-family-asian="メイリオ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fo:font-size="10.5pt" style:font-name-asian="メイリオ" style:font-family-asian="メイリオ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fo:font-size="10.5pt" fo:font-style="italic" style:font-name-asian="メイリオ" style:font-family-asian="メイリオ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true" fo:line-height="100%" fo:text-align="end" style:justify-single-word="false">
        <style:tab-stops>
          <style:tab-stop style:position="8.001cm" style:type="center"/>
          <style:tab-stop style:position="8.752cm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style:line-height-at-least="0.388cm">
        <style:tab-stops>
          <style:tab-stop style:position="8.001cm" style:type="center"/>
          <style:tab-stop style:position="8.752cm"/>
          <style:tab-stop style:position="16.002cm" style:type="right"/>
        </style:tab-stops>
      </style:paragraph-properties>
      <style:text-properties fo:color="#6a7970" loext:opacity="100%" fo:font-size="9pt" style:font-size-asian="9pt"/>
    </style:style>
    <style:style style:name="_5b_Einf._20_Abs._5d_" style:display-name="[Einf. Abs.]" style:family="paragraph" style:parent-style-name="Standard">
      <style:paragraph-properties fo:line-height="120%" fo:orphans="0" fo:widows="0" style:vertical-align="middle"/>
      <style:text-properties fo:color="#000000" loext:opacity="100%" style:font-name="MinionPro-Regular" fo:font-family="MinionPro-Regular" style:font-family-generic="roman" style:font-pitch="variable" fo:font-size="12pt" fo:language="de" fo:country="DE" style:font-size-asian="12pt" style:font-name-complex="MinionPro-Regular1" style:font-family-complex="MinionPro-Regular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_20_Bullet" style:display-name="List Bullet" style:family="paragraph" style:parent-style-name="List_20_Paragraph" style:list-style-name="WWNum12"/>
    <style:style style:name="List_20_Bullet_20_2" style:display-name="List Bullet 2" style:family="paragraph" style:parent-style-name="List_20_Paragraph" style:list-style-name="WWNum12" style:list-level="2"/>
    <style:style style:name="List_20_Bullet_20_3" style:display-name="List Bullet 3" style:family="paragraph" style:parent-style-name="List_20_Paragraph" style:list-style-name="WWNum12" style:list-level="3"/>
    <style:style style:name="Title" style:family="paragraph" style:parent-style-name="Standard" style:next-style-name="Standard" loext:linked-style-name="Titel_20_Zchn" style:class="chapter">
      <style:paragraph-properties fo:margin-top="0cm" fo:margin-bottom="0.529cm" style:contextual-spacing="true" fo:line-height="100%"/>
      <style:text-properties style:font-name="Calibri" fo:font-family="Calibri" style:font-family-generic="roman" style:font-pitch="variable" fo:font-size="14pt" fo:font-weight="bold" style:letter-kerning="true" style:font-name-asian="メイリオ" style:font-family-asian="メイリオ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Brieftitel" style:family="paragraph" style:parent-style-name="Standard" loext:linked-style-name="Brieftitel_20_Zchn">
      <style:paragraph-properties fo:margin-top="0.247cm" fo:margin-bottom="0cm" style:contextual-spacing="true"/>
      <style:text-properties style:font-name="Calibri" fo:font-family="Calibri" style:font-family-generic="roman" style:font-pitch="variable" fo:font-weight="bold" style:font-weight-asian="bold"/>
    </style:style>
    <style:style style:name="Kontaktangaben" style:family="paragraph" style:parent-style-name="Standard">
      <style:paragraph-properties style:line-height-at-least="0.388cm">
        <style:tab-stops>
          <style:tab-stop style:position="1.251cm"/>
          <style:tab-stop style:position="8.752cm"/>
        </style:tab-stops>
      </style:paragraph-properties>
      <style:text-properties fo:font-size="8pt" fo:letter-spacing="0.004cm" style:font-size-asian="8pt" style:font-size-complex="8pt"/>
    </style:style>
    <style:style style:name="List_20_1" style:display-name="List 1" style:family="paragraph" style:parent-style-name="List_20_Paragraph" style:list-style-name="WWNum19" style:class="list"/>
    <style:style style:name="Traktandum-Text" style:family="paragraph" style:parent-style-name="List_20_1" style:list-style-name="">
      <style:paragraph-properties fo:margin-left="0.751cm" fo:margin-right="1.496cm" fo:text-indent="0cm" style:auto-text-indent="false">
        <style:tab-stops>
          <style:tab-stop style:position="8.752cm"/>
          <style:tab-stop style:position="14.002cm"/>
        </style:tab-stops>
      </style:paragraph-properties>
    </style:style>
    <style:style style:name="Traktandum-Titel" style:family="paragraph" style:parent-style-name="List_20_1" style:next-style-name="Traktandum-Text" style:list-style-name="WWNum16">
      <style:paragraph-properties fo:margin-left="0.751cm" fo:margin-right="0cm" fo:text-indent="-0.751cm" style:auto-text-indent="false">
        <style:tab-stops>
          <style:tab-stop style:position="8.752cm"/>
          <style:tab-stop style:position="14.002cm"/>
        </style:tab-stops>
      </style:paragraph-properties>
      <style:text-properties style:font-name="Calibri" fo:font-family="Calibri" style:font-family-generic="roman" style:font-pitch="variable"/>
    </style:style>
    <style:style style:name="Anleitung" style:family="paragraph" style:parent-style-name="Standard">
      <style:paragraph-properties fo:line-height="100%" fo:text-align="end" style:justify-single-word="false"/>
      <style:text-properties fo:color="#a6a6a6" loext:opacity="100%" fo:font-size="8pt" style:font-size-asian="8pt" style:font-size-complex="9pt" text:display="none"/>
    </style:style>
    <style:style style:name="Subtitle" style:family="paragraph" style:parent-style-name="Standard" style:next-style-name="Standard" loext:linked-style-name="Untertitel_20_Zchn" style:class="chapter">
      <style:text-properties fo:color="#000000" loext:opacity="100%" style:font-name-asian="メイリオ" style:font-family-asian="メイリオ" style:font-family-generic-asian="system" style:font-pitch-asian="variable"/>
    </style:style>
    <style:style style:name="Date" style:family="paragraph" style:parent-style-name="Standard" style:next-style-name="Standard" loext:linked-style-name="Datum_20_Zchn">
      <style:paragraph-properties fo:margin-top="0.053cm" fo:margin-bottom="0cm" style:contextual-spacing="true" style:line-height-at-least="0.353cm"/>
      <style:text-properties fo:font-size="9pt" style:font-size-asian="9pt" style:font-size-complex="9pt"/>
    </style:style>
    <style:style style:name="Footnote" style:family="paragraph" style:parent-style-name="Standard" loext:linked-style-name="Fußnotentext_20_Zchn" style:class="extra">
      <style:paragraph-properties fo:line-height="100%"/>
      <style:text-properties fo:font-size="8pt" style:font-size-asian="8pt" style:font-size-complex="10pt"/>
    </style:style>
    <style:style style:name="Endnote" style:family="paragraph" style:parent-style-name="Footnote" loext:linked-style-name="Endnotentext_20_Zchn" style:class="extra"/>
    <style:style style:name="List_20_2" style:display-name="List 2" style:family="paragraph" style:parent-style-name="List_20_1" style:list-style-name="WWNum20" style:list-level="2" style:class="list">
      <style:text-properties fo:language="it" fo:country="CH"/>
    </style:style>
    <style:style style:name="List_20_3" style:display-name="List 3" style:family="paragraph" style:parent-style-name="List_20_1" style:class="list">
      <style:text-properties fo:language="it" fo:country="CH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font-size="9pt" fo:font-weight="bold" style:font-size-asian="9pt" style:font-weight-asian="bold" style:font-size-complex="9pt" style:font-style-complex="italic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/>
      <style:text-properties style:font-size-complex="16pt" style:font-weight-complex="normal"/>
    </style:style>
    <style:style style:name="Balloon_20_Text" style:display-name="Balloon Text" style:family="paragraph" style:parent-style-name="Standard" loext:linked-style-name="Sprechblasentext_20_Zchn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bstandhalter_20_Kopfzeile" style:display-name="Abstandhalter Kopfzeile" style:family="paragraph" style:parent-style-name="Header">
      <style:paragraph-properties fo:margin-top="0cm" fo:margin-bottom="1.482cm" style:contextual-spacing="true"/>
      <style:text-properties style:language-asian="de" style:country-asian="CH"/>
    </style:style>
    <style:style style:name="annotation_20_text" style:display-name="annotation text" style:family="paragraph" style:parent-style-name="Standard" loext:linked-style-name="Kommentartext_20_Zchn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Kommentarthema_20_Zchn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loext:opacity="0%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>
      <style:text-properties fo:color="#6a7970" loext:opacity="100%" fo:font-size="9pt" style:font-size-asian="9pt"/>
    </style:style>
    <style:style style:name="Überschrift_20_1_20_Zchn" style:display-name="Überschrift 1 Zchn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メイリオ" style:font-family-asian="メイリオ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style:font-name="Calibri" fo:font-family="Calibri" style:font-family-generic="roman" style:font-pitch="variable" fo:font-size="13pt" fo:font-weight="bold" style:font-name-asian="メイリオ" style:font-family-asian="メイリオ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el_20_Zchn" style:display-name="Titel Zchn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true" style:font-name-asian="メイリオ" style:font-family-asian="メイリオ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Brieftitel_20_Zchn" style:display-name="Brieftitel Zchn" style:family="text" style:parent-style-name="Default_20_Paragraph_20_Font" loext:linked-style-name="Brieftitel">
      <style:text-properties style:font-name="Calibri" fo:font-family="Calibri" style:font-family-generic="roman" style:font-pitch="variable" fo:font-weight="bold" style:font-weight-asian="bold"/>
    </style:style>
    <style:style style:name="Überschrift_20_3_20_Zchn" style:display-name="Überschrift 3 Zchn" style:family="text" style:parent-style-name="Default_20_Paragraph_20_Font">
      <style:text-properties style:font-name="Calibri" fo:font-family="Calibri" style:font-family-generic="roman" style:font-pitch="variable" fo:font-weight="bold" style:font-name-asian="メイリオ" style:font-family-asian="メイリオ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Überschrift_20_4_20_Zchn" style:display-name="Überschrift 4 Zchn" style:family="text" style:parent-style-name="Default_20_Paragraph_20_Font">
      <style:text-properties style:font-name="Calibri" fo:font-family="Calibri" style:font-family-generic="roman" style:font-pitch="variable" fo:font-style="italic" style:font-name-asian="メイリオ" style:font-family-asian="メイリオ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style:font-name="Calibri" fo:font-family="Calibri" style:font-family-generic="roman" style:font-pitch="variable" style:font-name-asian="メイリオ" style:font-family-asian="メイリオ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Calibri" fo:font-family="Calibri" style:font-family-generic="roman" style:font-pitch="variable" style:font-name-asian="メイリオ" style:font-family-asian="メイリオ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Calibri" fo:font-family="Calibri" style:font-family-generic="roman" style:font-pitch="variable" fo:font-style="italic" style:font-name-asian="メイリオ" style:font-family-asian="メイリオ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72727" loext:opacity="100%" style:font-name="Calibri" fo:font-family="Calibri" style:font-family-generic="roman" style:font-pitch="variable" fo:font-size="10.5pt" style:font-name-asian="メイリオ" style:font-family-asian="メイリオ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72727" loext:opacity="100%" style:font-name="Calibri" fo:font-family="Calibri" style:font-family-generic="roman" style:font-pitch="variable" fo:font-size="10.5pt" fo:font-style="italic" style:font-name-asian="メイリオ" style:font-family-asian="メイリオ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Visited_20_Internet_20_Link" style:display-name="Visited Internet Link" style:family="text" style:parent-style-name="Internet_20_link">
      <style:text-properties style:use-window-font-color="true" loext:opacity="0%" style:text-underline-style="solid" style:text-underline-width="auto" style:text-underline-color="font-color"/>
    </style:style>
    <style:style style:name="Untertitel_20_Zchn" style:display-name="Untertitel Zchn" style:family="text" style:parent-style-name="Default_20_Paragraph_20_Font">
      <style:text-properties fo:color="#000000" loext:opacity="100%" style:font-name-asian="メイリオ" style:font-family-asian="メイリオ" style:font-family-generic-asian="system" style:font-pitch-asian="variable"/>
    </style:style>
    <style:style style:name="Datum_20_Zchn" style:display-name="Datum Zchn" style:family="text" style:parent-style-name="Default_20_Paragraph_20_Font" loext:linked-style-name="Date">
      <style:text-properties fo:font-size="9pt" style:font-size-asian="9pt" style:font-size-complex="9pt"/>
    </style:style>
    <style:style style:name="Fußnotentext_20_Zchn" style:display-name="Fußnotentext Zchn" style:family="text" style:parent-style-name="Default_20_Paragraph_20_Font">
      <style:text-properties fo:font-size="8pt" style:font-size-asian="8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ntext_20_Zchn" style:display-name="Endnotentext Zchn" style:family="text" style:parent-style-name="Default_20_Paragraph_20_Font" loext:linked-style-name="Endnote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>
      <style:text-properties fo:font-size="9pt" style:font-size-asian="9pt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/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ListLabel_20_21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HelveticaNeueLT Com 55 Roman"/>
      </text:list-level-style-bullet>
      <text:list-level-style-bullet text:level="3" text:style-name="ListLabel_20_22" loext:num-list-format="–" style:num-suffix="–" text:bullet-char="–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HelveticaNeueLT Com 55 Roman"/>
      </text:list-level-style-bullet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7" loext:num-list-format="–" style:num-suffix="–" text:bullet-char="–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1"/>
      </text:list-level-style-bullet>
      <text:list-level-style-bullet text:level="2" text:style-name="ListLabel_20_48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Calibri2"/>
      </text:list-level-style-bullet>
      <text:list-level-style-bullet text:level="3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Times New Roman1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4" loext:num-list-format="–" style:num-suffix="–" text:bullet-char="–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1"/>
      </text:list-level-style-bullet>
      <text:list-level-style-bullet text:level="2" text:style-name="ListLabel_20_75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Calibri2"/>
      </text:list-level-style-bullet>
      <text:list-level-style-bullet text:level="3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Times New Roman1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3" loext:num-list-format="‒" style:num-suffix="‒" text:bullet-char="‒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ListLabel_20_84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Calibri2"/>
      </text:list-level-style-bullet>
      <text:list-level-style-bullet text:level="3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Times New Roman1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2" loext:num-list-format="‒" style:num-suffix="‒" text:bullet-char="‒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ListLabel_20_93" loext:num-list-format="‒" style:num-suffix="‒" text:bullet-char="‒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Arial"/>
      </text:list-level-style-bullet>
      <text:list-level-style-bullet text:level="3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Times New Roman1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P2" style:family="paragraph" style:parent-style-name="Footer">
      <style:paragraph-properties>
        <style:tab-stops>
          <style:tab-stop style:position="10.728cm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.018cm" draw:fill="none" draw:textarea-vertical-align="top" draw:auto-grow-height="false" fo:min-height="1.722cm" fo:min-width="8.842cm" fo:padding-top="0cm" fo:padding-bottom="0cm" fo:padding-left="0cm" fo:padding-right="0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none" draw:textarea-vertical-align="bottom" draw:auto-grow-height="false" fo:min-height="0.683cm" fo:min-width="2.062cm" fo:padding-top="0cm" fo:padding-bottom="0.9cm" fo:padding-left="0cm" fo:padding-right="0cm" fo:wrap-option="wrap" fo:margin-left="0cm" fo:margin-right="0.005cm" fo:margin-top="0cm" fo:margin-bottom="0cm" style:run-through="background" style:wrap="run-through" style:number-wrapped-paragraphs="no-limit" style:vertical-pos="bottom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draw:textarea-vertical-align="top" draw:auto-grow-height="false" fo:min-height="1.722cm" fo:min-width="8.842cm" fo:padding-top="0cm" fo:padding-bottom="0cm" fo:padding-left="0cm" fo:padding-right="0cm" fo:wrap-option="wrap" fo:margin-left="0cm" fo:margin-right="0cm" fo:margin-top="0cm" fo:margin-bottom="0.026cm" style:run-through="background" style:wrap="run-through" style:number-wrapped-paragraphs="no-limit" style:vertical-pos="bottom" style:vertical-rel="page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Textfeld 4" draw:style-name="Mgr1" draw:text-style-name="MP1" svg:width="8.841cm" svg:height="1.721cm" svg:x="0cm" svg:y="27.954cm"><text:p text:style-name="Footer">FSP · Effingerstrasse 15 · 3008 Bern</text:p><text:p text:style-name="Footer">T +41 31 388 88 00 · www.psychologie.ch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><draw:custom-shape text:anchor-type="char" draw:z-index="4" draw:name="Textfeld 3" draw:style-name="Mgr2" draw:text-style-name="MP1" svg:width="2.061cm" svg:height="1.581cm" svg:x="16.93cm" svg:y="28.118cm"><text:p text:style-name="Frame_20_contents"><text:span text:style-name="page_20_number"><text:span text:style-name="MT1"><text:page-count>2</text:page-count></text:span></text:span><text:span text:style-name="page_20_number"><text:span text:style-name="MT1"><text:page-number text:select-page="current">2</text:page-number></text:span></text:span><text:span text:style-name="page_20_number"><text:span text:style-name="MT1"><text:page-count>2</text:page-count></text:span></text:span><text:span text:style-name="page_20_number"><text:span text:style-name="MT1"><text:conditional-text text:condition="ooow:" text:string-value-if-true="" text:string-value-if-false="" text:current-value="true"/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Grafik 6" text:anchor-type="char" svg:x="-1.9cm" svg:y="1.325cm" svg:width="9.409cm" svg:height="2.962cm" draw:z-index="8"><draw:image xlink:href="Pictures/1000000000000788000002826BEFC565CBF7D41F.jpg" xlink:type="simple" xlink:show="embed" xlink:actuate="onLoad" draw:mime-type="image/jpeg"/><svg:desc>Erscheinungsbild - SGKJPP / SGPP</svg:desc></draw:frame><draw:frame draw:style-name="Mfr2" draw:name="Bild 9" text:anchor-type="char" svg:x="-1.109cm" svg:y="-0.018cm" svg:width="4.057cm" svg:height="0.94cm" draw:z-index="9"><draw:image xlink:href="Pictures/10000000000001D20000006C8EC5C277058FBC11.png" xlink:type="simple" xlink:show="embed" xlink:actuate="onLoad" draw:mime-type="image/png"/></draw:frame><draw:frame draw:style-name="Mfr2" draw:name="Grafik 12" text:anchor-type="char" svg:x="7.108cm" svg:y="2.185cm" svg:width="5.306cm" svg:height="1.055cm" draw:z-index="10"><draw:image xlink:href="Pictures/100000000000080200000197019BBD729993DDAE.jpg" xlink:type="simple" xlink:show="embed" xlink:actuate="onLoad" draw:mime-type="image/jpeg"/><svg:desc>Downloads – mfe Haus- und Kinderärzte Schweiz</svg:desc></draw:frame><draw:frame draw:style-name="Mfr1" draw:name="Grafik 10" text:anchor-type="char" svg:x="-0.893cm" svg:y="1.87cm" svg:width="7.594cm" svg:height="1.233cm" draw:z-index="11"><draw:image xlink:href="Pictures/100000010000040A000000A8C2FD51F711FE416A.png" xlink:type="simple" xlink:show="embed" xlink:actuate="onLoad" draw:mime-type="image/png"/><svg:desc>Compasso - Eingliederungsprofil</svg:desc></draw:frame><draw:frame draw:style-name="Mfr1" draw:name="Grafik 9" text:anchor-type="char" svg:x="7.712cm" svg:y="-0.473cm" svg:width="2.143cm" svg:height="2.143cm" draw:z-index="12"><draw:image xlink:href="Pictures/10000000000000E0000000E0715F080EB2E9DAC3.png" xlink:type="simple" xlink:show="embed" xlink:actuate="onLoad" draw:mime-type="image/png"/></draw:frame><draw:frame draw:style-name="Mfr1" draw:name="Grafik 11" text:anchor-type="char" svg:x="4.217cm" svg:y="-0.624cm" svg:width="3.318cm" svg:height="1.84cm" draw:z-index="13"><draw:image xlink:href="Pictures/100000010000011200000098D512D61C1F0B5AFC.png" xlink:type="simple" xlink:show="embed" xlink:actuate="onLoad" draw:mime-type="image/png"/><svg:desc>Ein Bild, das Text, ClipArt enthält.

Automatisch generierte Beschreibung</svg:desc></draw:frame><draw:frame draw:style-name="Mfr3" draw:name="Grafik 13" text:anchor-type="char" svg:x="13.432cm" svg:y="-3.059cm" svg:width="6.35cm" svg:height="2.013cm" draw:z-index="7"><draw:image xlink:href="Pictures/10031E1800001F1C000009D9B05871C381CB9844.emf" xlink:type="simple" xlink:show="embed" xlink:actuate="onLoad" draw:mime-type="image/x-emf"/><draw:image xlink:href="Pictures/100000010000017800000077B6170F6D008A3666.png" xlink:type="simple" xlink:show="embed" xlink:actuate="onLoad" draw:mime-type="image/png"/></draw:frame><draw:custom-shape text:anchor-type="char" draw:z-index="12" draw:name="Textfeld 1" draw:style-name="Mgr3" draw:text-style-name="MP1" svg:width="8.841cm" svg:height="1.721cm" svg:x="0cm" svg:y="27.95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2"><text:tab/></text:p>
      </style:footer>
    </style:master-page>
    <style:master-page style:name="Converted1" style:page-layout-name="Mpm2" draw:style-name="Mdp1" style:next-style-name="Standard">
      <style:header>
        <text:p text:style-name="Header"><draw:frame draw:style-name="Mfr3" draw:name="Bild10" text:anchor-type="char" svg:x="13.432cm" svg:y="-3.059cm" svg:width="6.35cm" svg:height="2.013cm" draw:z-index="0"><draw:image xlink:href="Pictures/10031E1800001F1C000009D9B05871C381CB9844.emf" xlink:type="simple" xlink:show="embed" xlink:actuate="onLoad" draw:mime-type="image/x-emf"/><draw:image xlink:href="Pictures/100000010000017800000077B6170F6D008A3666.png" xlink:type="simple" xlink:show="embed" xlink:actuate="onLoad" draw:mime-type="image/png"/></draw:frame><draw:frame draw:style-name="Mfr2" draw:name="1" text:anchor-type="char" svg:x="-1.109cm" svg:y="-0.018cm" svg:width="4.057cm" svg:height="0.94cm" draw:z-index="0"><draw:image xlink:href="Pictures/10000000000001D20000006C8EC5C277058FBC11.png" xlink:type="simple" xlink:show="embed" xlink:actuate="onLoad" draw:mime-type="image/png"/></draw:frame><draw:frame draw:style-name="Mfr1" draw:name="2" text:anchor-type="char" svg:x="-1.9cm" svg:y="1.325cm" svg:width="9.409cm" svg:height="2.962cm" draw:z-index="0"><draw:image xlink:href="Pictures/1000000000000788000002826BEFC565CBF7D41F.jpg" xlink:type="simple" xlink:show="embed" xlink:actuate="onLoad" draw:mime-type="image/jpeg"/><svg:desc>Erscheinungsbild - SGKJPP / SGPP</svg:desc></draw:frame><draw:frame draw:style-name="Mfr2" draw:name="3" text:anchor-type="char" svg:x="7.108cm" svg:y="2.185cm" svg:width="5.306cm" svg:height="1.055cm" draw:z-index="0"><draw:image xlink:href="Pictures/100000000000080200000197019BBD729993DDAE.jpg" xlink:type="simple" xlink:show="embed" xlink:actuate="onLoad" draw:mime-type="image/jpeg"/><svg:desc>Downloads – mfe Haus- und Kinderärzte Schweiz</svg:desc></draw:frame><draw:frame draw:style-name="Mfr1" draw:name="4" text:anchor-type="char" svg:x="4.217cm" svg:y="-0.624cm" svg:width="3.318cm" svg:height="1.84cm" draw:z-index="0"><draw:image xlink:href="Pictures/100000010000011200000098D512D61C1F0B5AFC.png" xlink:type="simple" xlink:show="embed" xlink:actuate="onLoad" draw:mime-type="image/png"/><svg:desc>Ein Bild, das Text, ClipArt enthält.

Automatisch generierte Beschreibung</svg:desc></draw:frame><draw:custom-shape text:anchor-type="char" draw:z-index="1" draw:name="Textfeld 2" draw:style-name="Mgr3" draw:text-style-name="MP1" svg:width="8.841cm" svg:height="1.721cm" svg:x="0cm" svg:y="0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Rahmen4" text:anchor-type="char" svg:x="0cm" svg:width="8.842cm" svg:height="1.722cm" draw:z-index="0"><draw:text-box><text:p text:style-name="Footer"/></draw:text-box></draw:frame><draw:frame draw:style-name="Mfr4" draw:name="Rahmen41" text:anchor-type="char" svg:x="0cm" svg:width="8.842cm" svg:height="1.722cm" draw:z-index="0"><draw:text-box><text:p text:style-name="Footer"/></draw:text-box></draw:frame><draw:frame draw:style-name="Mfr4" draw:name="Rahmen411" text:anchor-type="char" svg:x="0cm" svg:width="8.842cm" svg:height="1.722cm" draw:z-index="0"><draw:text-box><text:p text:style-name="Footer"/></draw:text-box></draw:frame><draw:frame draw:style-name="Mfr4" draw:name="5" text:anchor-type="char" svg:x="0cm" svg:width="8.842cm" svg:height="1.722cm" draw:z-index="0"><draw:text-box><text:p text:style-name="Footer"/></draw:text-box></draw:frame><draw:frame draw:style-name="Mfr1" draw:name="6" text:anchor-type="char" svg:x="7.712cm" svg:y="-0.473cm" svg:width="2.143cm" svg:height="2.143cm" draw:z-index="0"><draw:image xlink:href="Pictures/10000000000000E0000000E0715F080EB2E9DAC3.png" xlink:type="simple" xlink:show="embed" xlink:actuate="onLoad" draw:mime-type="image/png"/></draw:frame><draw:frame draw:style-name="Mfr1" draw:name="7" text:anchor-type="char" svg:x="-0.893cm" svg:y="1.87cm" svg:width="7.594cm" svg:height="1.233cm" draw:z-index="0"><draw:image xlink:href="Pictures/100000010000040A000000A8C2FD51F711FE416A.png" xlink:type="simple" xlink:show="embed" xlink:actuate="onLoad" draw:mime-type="image/png"/><svg:desc>Compasso - Eingliederungsprofil</svg:desc></draw:frame></text:p>
      </style:header>
      <style:footer>
        <text:p text:style-name="MP2"><text:tab/></text:p>
      </style:footer>
    </style:master-page>
    <style:master-page style:name="Converted2" style:page-layout-name="Mpm2" draw:style-name="Mdp1" style:next-style-name="Standard">
      <style:header>
        <text:p text:style-name="Header"><draw:frame draw:style-name="Mfr3" draw:name="8" text:anchor-type="char" svg:x="13.432cm" svg:y="-3.059cm" svg:width="6.35cm" svg:height="2.013cm" draw:z-index="0"><draw:image xlink:href="Pictures/10031E1800001F1C000009D9B05871C381CB9844.emf" xlink:type="simple" xlink:show="embed" xlink:actuate="onLoad" draw:mime-type="image/x-emf"/><draw:image xlink:href="Pictures/100000010000017800000077B6170F6D008A3666.png" xlink:type="simple" xlink:show="embed" xlink:actuate="onLoad" draw:mime-type="image/png"/></draw:frame><draw:frame draw:style-name="Mfr2" draw:name="9" text:anchor-type="char" svg:x="-1.109cm" svg:y="-0.018cm" svg:width="4.057cm" svg:height="0.94cm" draw:z-index="0"><draw:image xlink:href="Pictures/10000000000001D20000006C8EC5C277058FBC11.png" xlink:type="simple" xlink:show="embed" xlink:actuate="onLoad" draw:mime-type="image/png"/></draw:frame><draw:frame draw:style-name="Mfr1" draw:name="10" text:anchor-type="char" svg:x="-1.9cm" svg:y="1.325cm" svg:width="9.409cm" svg:height="2.962cm" draw:z-index="0"><draw:image xlink:href="Pictures/1000000000000788000002826BEFC565CBF7D41F.jpg" xlink:type="simple" xlink:show="embed" xlink:actuate="onLoad" draw:mime-type="image/jpeg"/><svg:desc>Erscheinungsbild - SGKJPP / SGPP</svg:desc></draw:frame><draw:frame draw:style-name="Mfr2" draw:name="11" text:anchor-type="char" svg:x="7.108cm" svg:y="2.185cm" svg:width="5.306cm" svg:height="1.055cm" draw:z-index="0"><draw:image xlink:href="Pictures/100000000000080200000197019BBD729993DDAE.jpg" xlink:type="simple" xlink:show="embed" xlink:actuate="onLoad" draw:mime-type="image/jpeg"/><svg:desc>Downloads – mfe Haus- und Kinderärzte Schweiz</svg:desc></draw:frame><draw:frame draw:style-name="Mfr1" draw:name="12" text:anchor-type="char" svg:x="4.217cm" svg:y="-0.624cm" svg:width="3.318cm" svg:height="1.84cm" draw:z-index="0"><draw:image xlink:href="Pictures/100000010000011200000098D512D61C1F0B5AFC.png" xlink:type="simple" xlink:show="embed" xlink:actuate="onLoad" draw:mime-type="image/png"/><svg:desc>Ein Bild, das Text, ClipArt enthält.

Automatisch generierte Beschreibung</svg:desc></draw:frame><draw:custom-shape text:anchor-type="char" draw:z-index="3" draw:name="Textfeld 5" draw:style-name="Mgr3" draw:text-style-name="MP1" svg:width="8.841cm" svg:height="1.721cm" svg:x="0cm" svg:y="0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Rahmen5" text:anchor-type="char" svg:x="0cm" svg:width="8.842cm" svg:height="1.722cm" draw:z-index="0"><draw:text-box><text:p text:style-name="Footer"/></draw:text-box></draw:frame><draw:frame draw:style-name="Mfr4" draw:name="Rahmen51" text:anchor-type="char" svg:x="0cm" svg:width="8.842cm" svg:height="1.722cm" draw:z-index="0"><draw:text-box><text:p text:style-name="Footer"/></draw:text-box></draw:frame><draw:frame draw:style-name="Mfr4" draw:name="Rahmen511" text:anchor-type="char" svg:x="0cm" svg:width="8.842cm" svg:height="1.722cm" draw:z-index="0"><draw:text-box><text:p text:style-name="Footer"/></draw:text-box></draw:frame><draw:frame draw:style-name="Mfr4" draw:name="13" text:anchor-type="char" svg:x="0cm" svg:width="8.842cm" svg:height="1.722cm" draw:z-index="0"><draw:text-box><text:p text:style-name="Footer"/></draw:text-box></draw:frame><draw:frame draw:style-name="Mfr1" draw:name="14" text:anchor-type="char" svg:x="7.712cm" svg:y="-0.473cm" svg:width="2.143cm" svg:height="2.143cm" draw:z-index="0"><draw:image xlink:href="Pictures/10000000000000E0000000E0715F080EB2E9DAC3.png" xlink:type="simple" xlink:show="embed" xlink:actuate="onLoad" draw:mime-type="image/png"/></draw:frame><draw:frame draw:style-name="Mfr1" draw:name="15" text:anchor-type="char" svg:x="-0.893cm" svg:y="1.87cm" svg:width="7.594cm" svg:height="1.233cm" draw:z-index="0"><draw:image xlink:href="Pictures/100000010000040A000000A8C2FD51F711FE416A.png" xlink:type="simple" xlink:show="embed" xlink:actuate="onLoad" draw:mime-type="image/png"/><svg:desc>Compasso - Eingliederungsprofil</svg:desc></draw:frame></text:p>
      </style:header>
      <style:footer>
        <text:p text:style-name="MP2"><text:tab/></text:p>
      </style:footer>
    </style:master-page>
    <style:master-page style:name="Converted3" style:page-layout-name="Mpm2" draw:style-name="Mdp1" style:next-style-name="Standard">
      <style:header>
        <text:p text:style-name="Header"><draw:frame draw:style-name="Mfr3" draw:name="16" text:anchor-type="char" svg:x="13.432cm" svg:y="-3.059cm" svg:width="6.35cm" svg:height="2.013cm" draw:z-index="0"><draw:image xlink:href="Pictures/10031E1800001F1C000009D9B05871C381CB9844.emf" xlink:type="simple" xlink:show="embed" xlink:actuate="onLoad" draw:mime-type="image/x-emf"/><draw:image xlink:href="Pictures/100000010000017800000077B6170F6D008A3666.png" xlink:type="simple" xlink:show="embed" xlink:actuate="onLoad" draw:mime-type="image/png"/></draw:frame><draw:frame draw:style-name="Mfr2" draw:name="17" text:anchor-type="char" svg:x="-1.109cm" svg:y="-0.018cm" svg:width="4.057cm" svg:height="0.94cm" draw:z-index="0"><draw:image xlink:href="Pictures/10000000000001D20000006C8EC5C277058FBC11.png" xlink:type="simple" xlink:show="embed" xlink:actuate="onLoad" draw:mime-type="image/png"/></draw:frame><draw:frame draw:style-name="Mfr1" draw:name="18" text:anchor-type="char" svg:x="-1.9cm" svg:y="1.325cm" svg:width="9.409cm" svg:height="2.962cm" draw:z-index="0"><draw:image xlink:href="Pictures/1000000000000788000002826BEFC565CBF7D41F.jpg" xlink:type="simple" xlink:show="embed" xlink:actuate="onLoad" draw:mime-type="image/jpeg"/><svg:desc>Erscheinungsbild - SGKJPP / SGPP</svg:desc></draw:frame><draw:frame draw:style-name="Mfr2" draw:name="19" text:anchor-type="char" svg:x="7.108cm" svg:y="2.185cm" svg:width="5.306cm" svg:height="1.055cm" draw:z-index="0"><draw:image xlink:href="Pictures/100000000000080200000197019BBD729993DDAE.jpg" xlink:type="simple" xlink:show="embed" xlink:actuate="onLoad" draw:mime-type="image/jpeg"/><svg:desc>Downloads – mfe Haus- und Kinderärzte Schweiz</svg:desc></draw:frame><draw:frame draw:style-name="Mfr1" draw:name="20" text:anchor-type="char" svg:x="4.217cm" svg:y="-0.624cm" svg:width="3.318cm" svg:height="1.84cm" draw:z-index="0"><draw:image xlink:href="Pictures/100000010000011200000098D512D61C1F0B5AFC.png" xlink:type="simple" xlink:show="embed" xlink:actuate="onLoad" draw:mime-type="image/png"/><svg:desc>Ein Bild, das Text, ClipArt enthält.

Automatisch generierte Beschreibung</svg:desc></draw:frame><draw:custom-shape text:anchor-type="char" draw:z-index="0" draw:name="Textfeld 6" draw:style-name="Mgr3" draw:text-style-name="MP1" svg:width="8.841cm" svg:height="1.721cm" svg:x="0cm" svg:y="0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Rahmen6" text:anchor-type="char" svg:x="0cm" svg:width="8.842cm" svg:height="1.722cm" draw:z-index="0"><draw:text-box><text:p text:style-name="Footer"/></draw:text-box></draw:frame><draw:frame draw:style-name="Mfr4" draw:name="Rahmen61" text:anchor-type="char" svg:x="0cm" svg:width="8.842cm" svg:height="1.722cm" draw:z-index="0"><draw:text-box><text:p text:style-name="Footer"/></draw:text-box></draw:frame><draw:frame draw:style-name="Mfr4" draw:name="Rahmen611" text:anchor-type="char" svg:x="0cm" svg:width="8.842cm" svg:height="1.722cm" draw:z-index="0"><draw:text-box><text:p text:style-name="Footer"/></draw:text-box></draw:frame><draw:frame draw:style-name="Mfr4" draw:name="21" text:anchor-type="char" svg:x="0cm" svg:width="8.842cm" svg:height="1.722cm" draw:z-index="0"><draw:text-box><text:p text:style-name="Footer"/></draw:text-box></draw:frame><draw:frame draw:style-name="Mfr1" draw:name="22" text:anchor-type="char" svg:x="7.712cm" svg:y="-0.473cm" svg:width="2.143cm" svg:height="2.143cm" draw:z-index="0"><draw:image xlink:href="Pictures/10000000000000E0000000E0715F080EB2E9DAC3.png" xlink:type="simple" xlink:show="embed" xlink:actuate="onLoad" draw:mime-type="image/png"/></draw:frame><draw:frame draw:style-name="Mfr1" draw:name="23" text:anchor-type="char" svg:x="-0.893cm" svg:y="1.87cm" svg:width="7.594cm" svg:height="1.233cm" draw:z-index="0"><draw:image xlink:href="Pictures/100000010000040A000000A8C2FD51F711FE416A.png" xlink:type="simple" xlink:show="embed" xlink:actuate="onLoad" draw:mime-type="image/png"/><svg:desc>Compasso - Eingliederungsprofil</svg:desc></draw:frame>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a Bachofner</meta:initial-creator>
    <meta:editing-cycles>10</meta:editing-cycles>
    <meta:creation-date>2022-06-20T17:50:00</meta:creation-date>
    <dc:date>2023-01-05T09:00:10.472000000</dc:date>
    <meta:editing-duration>PT35M40S</meta:editing-duration>
    <meta:generator>LibreOffice/7.3.2.2$Windows_X86_64 LibreOffice_project/49f2b1bff42cfccbd8f788c8dc32c1c309559be0</meta:generator>
    <meta:document-statistic meta:table-count="6" meta:image-count="28" meta:object-count="0" meta:page-count="2" meta:paragraph-count="53" meta:word-count="111" meta:character-count="923" meta:non-whitespace-character-count="829"/>
    <meta:user-defined meta:name="AppVersion">16.0000</meta:user-defined>
    <meta:user-defined meta:name="Company">VORLAGENBAUER.ch</meta:user-defined>
    <meta:user-defined meta:name="ContentTypeId">0x0101003011B747FEE374478AD56657B6E26484</meta:user-defined>
    <meta:user-defined meta:name="MediaServiceImageTags"/>
    <meta:template xlink:type="simple" xlink:actuate="onRequest" xlink:title="FSP Brief mit Logo" xlink:href=""/>
  </office:meta>
</office:document-meta>
</file>